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style:font-name="Liberation Sans Narrow"/>
    </style:style>
    <style:style style:name="P2" style:family="paragraph" style:parent-style-name="Text_20_body">
      <style:text-properties style:font-name="Liberation Sans Narrow" fo:font-size="12pt" officeooo:paragraph-rsid="0016fa47" style:font-size-asian="12pt" style:font-size-complex="12pt"/>
    </style:style>
    <style:style style:name="P3" style:family="paragraph" style:parent-style-name="Text_20_body">
      <style:text-properties style:font-name="Liberation Sans Narrow" fo:font-size="12pt" style:font-size-asian="12pt" style:font-size-complex="12pt"/>
    </style:style>
    <style:style style:name="P4" style:family="paragraph" style:parent-style-name="Text_20_body">
      <style:text-properties style:font-name="Liberation Sans Narrow" fo:font-size="12pt" officeooo:paragraph-rsid="0017bb25" style:font-size-asian="12pt" style:font-size-complex="12pt"/>
    </style:style>
    <style:style style:name="P5" style:family="paragraph" style:parent-style-name="Text_20_body">
      <style:paragraph-properties fo:text-align="end" style:justify-single-word="false"/>
      <style:text-properties style:font-name="Liberation Sans Narrow" fo:font-size="12pt" officeooo:paragraph-rsid="0017bb25" style:font-size-asian="12pt" style:font-size-complex="12pt"/>
    </style:style>
    <style:style style:name="P6" style:family="paragraph" style:parent-style-name="Text_20_body">
      <style:paragraph-properties fo:text-align="start" style:justify-single-word="false"/>
      <style:text-properties style:font-name="Liberation Sans Narrow" fo:font-size="12pt" officeooo:paragraph-rsid="0017bb25" style:font-size-asian="12pt" style:font-size-complex="12pt"/>
    </style:style>
    <style:style style:name="P7" style:family="paragraph" style:parent-style-name="Text_20_body">
      <style:text-properties style:font-name="Liberation Sans Narrow" fo:font-size="12pt" officeooo:paragraph-rsid="001854ef" style:font-size-asian="12pt" style:font-size-complex="12pt"/>
    </style:style>
    <style:style style:name="T1" style:family="text">
      <style:text-properties officeooo:rsid="0016fa47"/>
    </style:style>
    <style:style style:name="T2" style:family="text">
      <style:text-properties officeooo:rsid="0017bb25"/>
    </style:style>
    <style:style style:name="T3" style:family="text">
      <style:text-properties style:font-name="Liberation Sans Narrow" fo:font-size="12pt" style:font-size-asian="12pt" style:font-size-complex="12pt"/>
    </style:style>
    <style:style style:name="T4" style:family="text">
      <style:text-properties style:font-name="Liberation Sans Narrow" fo:font-size="12pt" officeooo:rsid="0017bb25" style:font-size-asian="12pt" style:font-size-complex="12pt"/>
    </style:style>
    <style:style style:name="T5" style:family="text">
      <style:text-properties officeooo:rsid="001854ef"/>
    </style:style>
    <style:style style:name="T6" style:family="text">
      <style:text-properties fo:font-size="12pt" style:font-size-asian="12pt" style:font-size-complex="12pt"/>
    </style:style>
    <style:style style:name="T7" style:family="text">
      <style:text-properties fo:font-size="12pt" officeooo:rsid="0017bb25"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Heart of Code e.V.<text:line-break/>represented by Martha Dörfler, board member</text:span><text:line-break/><text:span text:style-name="T1">Mariannenplatz 2a<text:line-break/>10997 Berlin</text:span><text:line-break/></text:p>
      <text:p text:style-name="P6"><text:span text:style-name="T1">Systerserver</text:span><text:line-break/><text:span text:style-name="T1">[more details]</text:span><text:line-break/></text:p>
      <text:p text:style-name="P5"><text:span text:style-name="T1">Berlin, 16.02.2024</text:span></text:p>
      <text:p text:style-name="P4"/>
      <text:p text:style-name="P4">Subject: <text:line-break/>Invitation to <text:span text:style-name="T1">p</text:span>articipate in <text:span text:style-name="T1">the c</text:span>onference <text:span text:style-name="T2">E</text:span><text:span text:style-name="T1">clectic </text:span><text:span text:style-name="T2">T</text:span><text:span text:style-name="T1">ech </text:span><text:span text:style-name="T2">C</text:span><text:span text:style-name="T1">arnival 2024 o</text:span>rganized by <text:span text:style-name="T1">Heart of Code e.V.</text:span></text:p>
      <text:p text:style-name="P3"/>
      <text:p text:style-name="P3">Dear <text:span text:style-name="T1">systerserver network</text:span>,</text:p>
      <text:p text:style-name="P4">I am writing on behalf of <text:span text:style-name="T1">Heart of Code e.V.</text:span>, a German association dedicated to <text:span text:style-name="T1">a feminst and open source approach to technology</text:span>. <text:span text:style-name="T1">We would like to invite the members of systerserver </text:span>to participate in <text:span text:style-name="T1">the</text:span> upcoming <text:span text:style-name="T2">E</text:span><text:span text:style-name="T1">clectic </text:span><text:span text:style-name="T2">T</text:span><text:span text:style-name="T1">ech </text:span><text:span text:style-name="T2">C</text:span><text:span text:style-name="T1">arnival 2024</text:span> organized by our association.</text:p>
      <text:p text:style-name="P4">The <text:span text:style-name="T2">E</text:span><text:span text:style-name="T1">clectic </text:span><text:span text:style-name="T2">T</text:span><text:span text:style-name="T1">ech </text:span><text:span text:style-name="T2">C</text:span><text:span text:style-name="T1">arnival 2024</text:span> is scheduled to take place from <text:span text:style-name="T2">05.-09. June 2024 </text:span>in <text:span text:style-name="T2">Berlin</text:span>. The <text:span text:style-name="T2">conference </text:span>is a gathering of feminist <text:span text:style-name="T2">f</text:span>emale, <text:span text:style-name="T2">l</text:span>esbian, <text:span text:style-name="T2">i</text:span>ntersex, <text:span text:style-name="T2">n</text:span>onbinary, <text:span text:style-name="T2">t</text:span>rans and <text:span text:style-name="T2">a</text:span>gender <text:span text:style-name="T2">people</text:span>, who critically explore and develop everyday information technologies in the context of free open software and open hardware movements <text:span text:style-name="T2">connecting it to other spheres like art, education or public good</text:span>.</text:p>
      <text:p text:style-name="P4">We believe that the participation of <text:span text:style-name="T2">the systerserver</text:span> <text:span text:style-name="T2">members </text:span>would greatly enrich the discussions and contribute to the diverse perspectives represented at the conference.</text:p>
      <text:p text:style-name="P1"><text:span text:style-name="T6">We understand that attending conferences often entails financial commitments, particularly regarding travel expenses. Therefore, we encourage members of </text:span><text:span text:style-name="T7">systerserver </text:span><text:span text:style-name="T6">to explore funding opportunities to support their participation. We are confident that their contributions will be invaluable, and we are prepared to assist in any way possible to facilitate their involvement. </text:span>Should any member of <text:span text:style-name="T5">systerserver </text:span>require additional documentation or assistance in securing funding from <text:span text:style-name="T5">an</text:span> independent foundation for travel costs, please do not hesitate to contact us. We are more than willing to provide any necessary support letters or information to aid in the funding application process.</text:p>
      <text:p text:style-name="P3">Thank you for considering our invitation, and we eagerly anticipate the possibility of welcoming members of <text:span text:style-name="T5">systerserver </text:span>to our conference. Should you have any questions or require further information, please feel free to reach out to us at <text:a xlink:type="simple" xlink:href="mailto:etc@heartofcode.org" text:style-name="Internet_20_link" text:visited-style-name="Visited_20_Internet_20_Link"><text:span text:style-name="T5">etc@heartofcode.org</text:span></text:a><text:span text:style-name="T5"> or</text:span> <text:a xlink:type="simple" xlink:href="mailto:martha@heartofcode.org" text:style-name="Internet_20_link" text:visited-style-name="Visited_20_Internet_20_Link"><text:span text:style-name="T5">martha@heartofcode.org</text:span></text:a><text:span text:style-name="T5"> </text:span>.</text:p>
      <text:p text:style-name="P3"/>
      <text:p text:style-name="P3">Warm regards,</text:p>
      <text:p text:style-name="P7"><text:span text:style-name="T1">Martha Dörfler<text:line-break/>board member Heart of Code e.V.<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6T11:14:37.656565973</meta:creation-date>
    <dc:date>2024-02-16T11:43:12.987915068</dc:date>
    <meta:editing-duration>PT3M35S</meta:editing-duration>
    <meta:editing-cycles>1</meta:editing-cycles>
    <meta:document-statistic meta:table-count="0" meta:image-count="0" meta:object-count="0" meta:page-count="1" meta:paragraph-count="12" meta:word-count="318" meta:character-count="2155" meta:non-whitespace-character-count="1845"/>
    <meta:generator>LibreOffice/24.2.0.3$Linux_X86_64 LibreOffice_project/a9077e3fef0a06cb428c7a740a03f33bf70ac6ee</meta:generator>
  </office:meta>
</office:document-meta>
</file>